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olygrafický technik pracovník / samostatná polygrafická technička pracovnice řízení jakosti (kód: 34-04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olygrafický technik pracovník řízení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technickoekonomických studií, rozborů a prognóz jakosti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etodické řízení v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odické řízení mezioperační kontroly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todické řízení vý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řízení jakosti, normalizace a zkušebnictv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tanovování kvality polygraf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polygrafický technik pracovník / samostatná polygrafická technička pracovnice řízení jakosti,  20.09.2024 23:0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polygrafický technik pracovník / samostatná polygrafická technička pracovnice řízení jakosti,  20.09.2024 23:01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3:01:08</meta:creation-date>
    <dc:date>2024-09-20T23:0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