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olygrafický technik kontrolor jakosti / polygrafická technička kontrolorka jakosti (kód: 34-04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Polygrafie, zpracování papíru, filmu a fotografie (kód: 34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olygrafický technik kontrolor jakost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kontrolor jakosti / polygrafická technička kontrolorka jakosti,  19.04.2024 10:20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Polygrafie (kód: 34-41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Polygrafický technik (kód: 34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Polygrafický technik dispečer / polygrafická technička dispečerka (kód: 34-04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kontrolor jakosti / polygrafická technička kontrolorka jakosti (kód: 34-043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olygrafický technik mistr / polygrafická technička mistrová (kód: 34-05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olygrafický technik technolog / polygrafická technička technoložka (kód: 34-04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olygrafický technik kontrolor jakosti / polygrafická technička kontrolorka jakosti,  19.04.2024 10:20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0:20:42</meta:creation-date>
    <dc:date>2024-04-19T10:20:4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