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kontrolor jakosti / polygrafická technička kontrolorka jakosti (kód: 34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polygraf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surovin, materiálů, polotovarů a výrobk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ezioperační kontrola surovin, materiálů, polotovarů a výrobk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tupní kontrola surovin, materiálů, polotovarů a výrobk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a vyřizování reklamací v polygrafick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kontrolor jakosti / polygrafická technička kontrolorka jakosti,  25.04.2024 21:4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kontrolor jakosti / polygrafická technička kontrolorka jakosti,  25.04.2024 21:4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0:47</meta:creation-date>
    <dc:date>2024-04-25T21:4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