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foukaných izolací (kód: 36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tepelných foukaných izol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tepelných foukaných izolací,  20.04.2024 7:39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tepelných foukaných izolací (kód: 36-99-H/2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tepelných foukaných izolací (kód: 36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tepelných foukaných izolací,  20.04.2024 7:39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39:50</meta:creation-date>
    <dc:date>2024-04-20T07:39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