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foukaných izolací (kód: 36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epelných foukaných 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a technických listech pro zateplování budov, čtení prováděcích výkresů zateplovacích systémů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ředpisech pro zateplován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fyz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izolačních materiálech pro foukané tepelné 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pro provádění montáží a oprav foukaných tepelných izo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konstrukčním řešení tepelných foukaných 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ávrh pracovních postupů, posuzování a volba technologických podmínek při zateplování budov foukanými izol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prava, skladování a příprava materiálů před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zateplovaných ploch, objemů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pomocných konstrukcí a vytváření izolačních pros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teplování obvodových stěn budov foukanými izol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teplování plochých dvouplášťových odvětrávaných střech tepelnými foukanými izola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teplování podlah a stropů tepelnými foukanými izol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teplování šikmých střech a šikmých částí budov tepelnými foukanými izola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tepelných foukaných izolací,  20.04.2024 13:15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tepelných foukaných izolací,  20.04.2024 13:15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5:56</meta:creation-date>
    <dc:date>2024-04-20T13:1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