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architektonických výstavních modelů (kód: 82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delář výstavních mode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řemeslného záměru, studium podkladů a technické dokumentace výstavních mod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u a pracovních postupů pro zhotovení výstavních mod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materiálů pro zhotovení výstavních mod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výstavních mod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, obnova, údržba a rekonstrukce výstavních mod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edení konečné povrchové úpravy a údržby výstavních mode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architektonických výstavních modelů,  27.04.2024 5:18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architektonických výstavních modelů,  27.04.2024 5:18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8:38</meta:creation-date>
    <dc:date>2024-04-27T05:1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