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6.04.2024 21:36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Olomouc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78, 79827 Němčice nad Han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6.04.2024 21:36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6:37</meta:creation-date>
    <dc:date>2024-04-26T21:3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