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ošíkář a pletař / košíkářka a pletařka (kód: 33-05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ošíkář a plet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pracovávání výtvarného návrhu košíkářského výrob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materiálu, technologických a pracovních postupů pro rukodělné zhotovení košíkářsk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a úprava materiálů pro rukodělné zhotovení košíkářského výrob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ytváření rukodělných košíkářsk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pravy a rekonstrukce košíkářs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Konečná povrchová úprava košíkářských výrobk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ošíkář a pletař / košíkářka a pletařka,  26.04.2024 8:38:3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ošíkář a pletař / košíkářka a pletařka,  26.04.2024 8:38:3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8:38:34</meta:creation-date>
    <dc:date>2024-04-26T08:38:3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