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dřevěných loutek (kód: 82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zpracování uměleckořemeslného záměru, studium podkladů, zpracování výtvarného návrhu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materiálu, technologických a pracovních postupů pro zhotovení lout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a úprava materiálů pro zhotovení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dřevoobráběc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áření jednotlivých částí lout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vodícího a vnitřního mechanismu loutky a anatomické vyvažování lou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vrchová úprava loutek včetně dekorace, kašírování a mal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y, obnova, údržba a rekonstrukce loutek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řevěných loutek,  17.04.2024 23:3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dřevěných loutek,  17.04.2024 23:33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33:39</meta:creation-date>
    <dc:date>2024-04-17T23:3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