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66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Umělecký řezbář / umělecká řezbářka (kód: 82-00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Umělecký řezb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a zpracování uměleckořemeslného záměru, studium podkladů, zpracování výtvarného návrhu řezbářského výrobk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olba materiálu, technologických a pracovních postupů pro zhotovení uměleckořemeslných řezbářsk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prava a úprava materiálů pro zhotovení řez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Příprava nářadí a vytváření uměleckořemeslných řezbářsk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pravy a rekonstrukce uměleckořemeslných řezbářs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Obsluha dřevoobráběcích strojů a strojní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Povrchová úprava uměleckořemeslných řezbářských výrobk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Umělecký řezbář / umělecká řezbářka,  26.04.2024 17:59:4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Umělecký řezbář / umělecká řezbářka,  26.04.2024 17:59:4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7:59:41</meta:creation-date>
    <dc:date>2024-04-26T17:59:4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