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alatér solárních termických soustav (kód: 23-09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19.12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Instalatér solárních termických soustav,  25.04.2024 6:3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Instalatér solárních termických soustav,  25.04.2024 6:3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35:21</meta:creation-date>
    <dc:date>2024-04-25T06:3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