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alatér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a certifikacích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solárních tepelných kolektor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lárních termických soust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ty solárních termický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, údržba a servis solárních termických soustav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 solárních termických soustav,  20.04.2024 3:3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stalatér solárních termických soustav,  20.04.2024 3:3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2:05</meta:creation-date>
    <dc:date>2024-04-20T03:3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