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alatér/instalatérka solárních termických soustav (kód: 23-09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instalatérských a elektrotechn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alatér/instalatérka solárních termických soustav,  17.04.2024 11:16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INSPIRAC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Milířích 584/76, 72527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ská 294, 25229 Dobřich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NBRA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urďákova 1786/5, 613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H SOLA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37802 Plavsko 208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PULS SOLA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češice 3, 53803 Načeš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 E G U L U S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 koutů 1897/3, 143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lární energi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asná 1850/4, 70200 Ostrav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aillant Group Czec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5219 Chrášťany 188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iessmann,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25219 Chrášťany 189, </text:p>
          </table:table-cell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alatér/instalatérka solárních termických soustav,  17.04.2024 11:16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16:09</meta:creation-date>
    <dc:date>2024-04-17T11:1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