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alatér/instalatérka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a certifikacích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lárních tepelných kolektor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ty solárních termick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, údržba a servis solárních termických soustav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/instalatérka solárních termických soustav,  20.04.2024 3:4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/instalatérka solárních termických soustav,  20.04.2024 3:4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1:18</meta:creation-date>
    <dc:date>2024-04-20T03:4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