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15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stalatér soustav s tepelnými čerpadly a mělkých geotermálních systémů (kód: 26-07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19.12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Instalatér soustav s tepelnými čerpadly a mělkých geotermálních systémů,  25.04.2024 5:33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Instalatér soustav s tepelnými čerpadly a mělkých geotermálních systémů,  25.04.2024 5:33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33:46</meta:creation-date>
    <dc:date>2024-04-25T05:3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