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, normách a certifikaci v oblasti instalace soustav s tepelnými čerpadly a mělkých geotermál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vedení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činnosti tepelného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soustav s tepelným čerpa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nstalace soustav s tepelnými čerpad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opravy soustav s tepelnými čerpad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užití geotermálních zdrojů pro tepelná čerpa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alatér soustav s tepelnými čerpadly a mělkých geotermálních systémů,  20.04.2024 15:54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alatér soustav s tepelnými čerpadly a mělkých geotermálních systémů,  20.04.2024 15:54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4:44</meta:creation-date>
    <dc:date>2024-04-20T15:5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