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alatér/instalatérka soustav s tepelnými čerpadly a mělkých geotermálních systémů (kód: 26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ustav s tepelnými čerpadly a mělkých geotermálních systémů,  19.04.2024 3:00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it-česk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benská 2044/6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pro využití tepelných čerpade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víkova 2731/26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NBRA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urďákova 1786/5, 61300 Brno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n Energ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Hřbitova 192, 39422 Koše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TJET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ůmyslová 966, 74723 Bolat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ter Therm tepelná čerpad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clavské náměstí 819/43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 E G U L U S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koutů 1897/3, 143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IEBEL ELTRON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praváků 749/3, 18400 Praha 8 - Dolní Chab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icí středisko CHKT a TČ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520/24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pelná čerpadla MACH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46/5, 616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aillant Group Cze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9 Chrášťany 188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essmann,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9 Chrášťany 189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ustav s tepelnými čerpadly a mělkých geotermálních systémů,  19.04.2024 3:00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0:36</meta:creation-date>
    <dc:date>2024-04-19T03:0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