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alatér/instalatérka soustav s tepelnými čerpadly a mělkých geotermálních systémů (kód: 26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legislativě, normách a certifikaci v oblasti instalace soustav s tepelnými čerpadly a mělkých geotermál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vedení tepelných čerpa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činnosti tepelného čerp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ýpočty soustav s tepelným čerpadl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Instalace soustav s tepelnými čerpad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Údržba a opravy soustav s tepelnými čerpadl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Využití geotermálních zdrojů pro tepelná čerpad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alatér/instalatérka soustav s tepelnými čerpadly a mělkých geotermálních systémů,  25.04.2024 6:47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alatér/instalatérka soustav s tepelnými čerpadly a mělkých geotermálních systémů,  25.04.2024 6:47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6:47:54</meta:creation-date>
    <dc:date>2024-04-25T06:47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