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šenář – montážník / lešenářka – montážnice (kód: 36-10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šenář montáž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bezpečnosti práce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požadavcích na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áže a demontáže dočasných stavebních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šenář – montážník / lešenářka – montážnice,  27.04.2024 2:38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šenář – montážník / lešenářka – montážnice,  27.04.2024 2:38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8:55</meta:creation-date>
    <dc:date>2024-04-27T02:3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