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Lesní technik/technička pro osvětovou činnost (kód: 41-058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Lesní technik les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sní technik/technička pro osvětovou činnost,  20.04.2024 12:31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Lesní technik/technička pro osvětovou činnost,  20.04.2024 12:31:18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2:31:18</meta:creation-date>
    <dc:date>2024-04-20T12:31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