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esní technik/technička pro osvětovou činnost (kód: 41-05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esní technik les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Aplikace principů osvětové činnosti v lesnic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jišťování bezpečnosti účastníků při akci lesnické osvěty v les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akce lesnické osvě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Realizace akce lesnické osvěty v les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ropagace lesnické osvětové činnosti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Lesní technik/technička pro osvětovou činnost,  24.04.2024 19:18:2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Lesní technik/technička pro osvětovou činnost,  24.04.2024 19:18:2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9:18:21</meta:creation-date>
    <dc:date>2024-04-24T19:18:2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