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aqua fitness (kód: 74-02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pla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aqua fitness,  20.09.2024 23:13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ANAHIT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čvářská 1384, 19016 Újezd nad Lesy,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Andělová Roman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nojník  15, 73953 Hnojní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udečková Rena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17. listopadu 897/3, 74706 Opava - Kyleš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aqua fitness,  20.09.2024 23:13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23:13:29</meta:creation-date>
    <dc:date>2024-09-20T23:13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