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říprava pokrmů pro rychlé občerstvení (kód: 65-003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uch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olba postupu práce, potřebných surovin a zařízení pro přípravu pokr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ejímka potravinářských suro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teplých náp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pracování a úprava polotova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pokrmů pro rychlé občerstv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kládání s inventář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kladování potravinářských sur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technologických zařízení v provoz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rovádění hygienicko-sanitační činnosti v potravinářských provozech a dodržování hygienických předpis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říprava pokrmů pro rychlé občerstvení,  26.04.2024 20:45:0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2.11.20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říprava pokrmů pro rychlé občerstvení,  26.04.2024 20:45:0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0:45:09</meta:creation-date>
    <dc:date>2024-04-26T20:45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