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mocný kuchař / pomocná kuchařka pokrmů rychlého občerstvení (kód: 65-003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mocný kuchař / pomocná kuchařka pokrmů rychlého občerstvení,  26.04.2024 1:00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mocný kuchař / pomocná kuchařka pokrmů rychlého občerstvení,  26.04.2024 1:00:4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00:46</meta:creation-date>
    <dc:date>2024-04-26T01:00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