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79in"/>
    </style:style>
    <style:style style:name="Table1.18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mocný kuchař / pomocná kuchařka pokrmů rychlého občerstvení (kód: 65-00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mocný kuchař / pomocná kuchařka pokrmů rychlého občerstvení,  25.04.2024 3:01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imáčkova 704/135, 62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, Vyšší odborná škola zdravotnická a Střední zdravotnická škola, Střední odborná škola služeb a Jazyková škola s právem státní jazykové zkoušky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y Světlé 4428/2, 58601 Jihlav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5.května 3, 37372 Liš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Palacha 711, 43401 Mos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cestovního ruchu České Budějovice se sídlem v Českých Budějovicích, Senovážné náměstí 239/1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. 239, 37001 České Budějovice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ronýmova 28/22, 37001 České Budějov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ntala Staška 213, 51251 Lomnice nad Popelk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mocný kuchař / pomocná kuchařka pokrmů rychlého občerstvení,  25.04.2024 3:01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01:10</meta:creation-date>
    <dc:date>2024-04-25T03:01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