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1in"/>
    </style:style>
    <style:style style:name="Table1.17" style:family="table-row">
      <style:table-row-properties style:row-height="1.5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metalických kabelů (kód: 26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metalických kabe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pojmech, vztazích a vlastnostech materiálů metalických telekomunikačních a datových ved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 technické dokumentaci pro montáž, rekonstrukci a opravy na elektronických telekomunikačních zařízeních a vede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řípravných prací před montáží metalických kab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a demontáž nadzemních, podzemních a vnitřních metalických telekomunikačních a datových 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technických veličin a parametrů při provádění instalace, údržby a oprav na metalických telekomunikačních a datových ved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Čištění telekomunikačních zařízení, spolupráce při jejich údrž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ásady ochrany zdraví a majetku, ochrana před úrazem elektrickým proudem, bezpečnost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metalických kabelů,  23.04.2024 22:01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metalických kabelů,  23.04.2024 22:01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01:38</meta:creation-date>
    <dc:date>2024-04-23T22:01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