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azač/vazačka břemen (kód: 37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azač břem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břemen,  20.09.2024 6:33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zečská 346/3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břemen,  20.09.2024 6:33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33:48</meta:creation-date>
    <dc:date>2024-09-20T06:3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