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azač/vazačka břemen (kód: 37-04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azač břeme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všeobecných pojmech v oblasti zdvihací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ožadavcích na osoby odpovědné za bezpečnost práce při vázání a přepravě břeme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požadavcích na vázací prostředky, jejich konstrukci, způsoby značení, vybavení vazače a zásadách pro použití vázacích prostřed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zásadách kontroly technického stavu vázacích prostřed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zakázaných a rizikových manipulacích a postupech při úrazu elektrickým proud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Aplikování požadavků na přípravu a vlastní vázání břeme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plikování spolupráce jeřábníka a vazač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Aplikování požadavků na přepravu a ukládání břeme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azač/vazačka břemen,  26.04.2024 2:37:3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azač/vazačka břemen,  26.04.2024 2:37:3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2:37:34</meta:creation-date>
    <dc:date>2024-04-26T02:37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