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ranžér/aranžérka v maloobchodu (kód: 66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ranž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současných trendech v oblasti aranž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echnické zpracovávání základních druhů materiálů v aranžérství, jejich skladování a ošetř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zboží v prodejně a aranžování výkladních skří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Aranžování a výzdoba ucelených prostorů expozic a výstav pro účely propagace maloobchod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ranžér/aranžérka v maloobchodu,  26.04.2024 2:19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ranžér/aranžérka v maloobchodu,  26.04.2024 2:19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19:31</meta:creation-date>
    <dc:date>2024-04-26T02:19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