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9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rtrétní a módní fotograf/fotografka (kód: 34-03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19.04.2024 9:4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Fotograf (kód: 34-56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Fotograf (kód: 34-99-M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tograf/fotografka architektury a krajiny (kód: 34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aborant/laborantka pro analogovou a digitální fotografii (kód: 34-04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rtrétní a módní fotograf/fotografka (kód: 34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eklamní a produktový fotograf / reklamní a produktová fotografka (kód: 34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Reportážní a dokumentární fotograf/fotografka (kód: 34-04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rtrétní a módní fotograf/fotografka,  19.04.2024 9:48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8:41</meta:creation-date>
    <dc:date>2024-04-19T09:4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