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5.04.2024 18:55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kous Šim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ískovně 664/38, 46014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5.04.2024 18:55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5:04</meta:creation-date>
    <dc:date>2024-04-25T18:5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