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rtrétní a módní fotograf/fotografka (kód: 34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portrétní a mód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a práce se světlem při fotografování portrétů a mó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kompozice snímku a volba stanoviště záběru pro portrétní a mód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ortrétních a módních sním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fotografickým mode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portrétních a módních snímků s využitím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fotografického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kontrolního fotografického snímku na náhledové tis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digitálního obrazu pro export na web, pro tisk a další po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ovinné dokumentace k fotografické zakáz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fotografických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rtrétní a módní fotograf/fotografka,  23.04.2024 10:41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rtrétní a módní fotograf/fotografka,  23.04.2024 10:41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41:18</meta:creation-date>
    <dc:date>2024-04-23T10:4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