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světlení a práce se světlem při fotograf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hodného druhu fotografické techniky pro různé fotografické situ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cvičných snímků dle za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prava cvičných snímků s využitím grafické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 – základy fotografování,  20.04.2024 16:00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 – základy fotografování,  20.04.2024 16:00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0:27</meta:creation-date>
    <dc:date>2024-04-20T16:0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