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25.04.2024 13:5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acenauer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Čihadle 1144/33, 16000 Praha 6 - Dej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– základy fotografování,  25.04.2024 13:5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8:45</meta:creation-date>
    <dc:date>2024-04-25T13:5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