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architektury a krajiny (kód: 34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fotografii architektur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architektury a kraj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 architektur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nímků archite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nímků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snímků architektury a krajiny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architektury a krajiny,  20.09.2024 15:5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architektury a krajiny,  20.09.2024 15:5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5:54:59</meta:creation-date>
    <dc:date>2024-09-20T15:5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