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1.8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otograf/fotografka vědeckých a technických oborů (kód: 34-040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graf technických a vědeckých obor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fotografických přístrojích, fotografickém příslušenství a záznamových médi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vhodné osvětlovací techniky pro fotografování makrofotografie, mikrofotografie, infračervené fotografie a fluorescenční UV fotograf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áce se světlem při fotografování v jednotlivých oblastech vědecké a technické fotograf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adekvátního druhu fotografické techniky pro mikrofotografii a makrofotografi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adekvátního druhu fotografické techniky pro infračervenou a ultrafialovou fluorescenční fotografi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Tvorba kompozice snímku v jednotlivých oblastech vědecké fotograf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Fotografování ve speciálních oborech a prostředích (makrofotografie, mikrofotografie, IR fotografie, UV fotografie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snímku pro další zprac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Úprava snímku s využitím grafických progra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hotovení kontrolního náhledu snímku na inkoustové, termosublimační nebo laserové tiskár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digitálního obrazu pro export na w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Archivování obrazových materiálů a digitálních d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edení povinn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ezentace prací v závislosti na konkrétní situaci při jednání se zákazník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Fotograf/fotografka vědeckých a technických oborů,  25.04.2024 20:54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Fotograf/fotografka vědeckých a technických oborů,  25.04.2024 20:54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0:54:15</meta:creation-date>
    <dc:date>2024-04-25T20:54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