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31in"/>
    </style:style>
    <style:style style:name="Table1.18" style:family="table-row">
      <style:table-row-properties style:row-height="0.8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křovinořezu (kód: 41-080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esní děl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křovinořezu,  20.04.2024 1:42:3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BA International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nov 83, 66432 Vra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OZP Fiala,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stravice 296, 73914 Ostra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řezovják Mil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ráskova 692, 68771 Boj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Bukáček J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vatbínská 1066, 28163 Kostelec nad Černými Les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ý průmyslový institut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 Žlíbku 2483/73, 193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Dudkov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uboké 37, 59265 Rovečn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Fojt Vác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ělnická 329, 54101 Trut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Honsa J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skovec 20, 74720 Březová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BELA Prah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utová 2523/14, 158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aplanová H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Libanice 12, 53862 Liban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esy České republiky, s.p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emyslova 1106/19, 50008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Matějovský Iv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Erbenova  346/5, 79001 Jese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tra Felgrová, kurzy-pil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krbu 1434/13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ufler J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íru 98/4, 41731 Novosed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acký Miro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164, 51251 Lomnice nad Popelk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lepánek Františ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áčkova 404, 73911 Frýdlant nad Ostravic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Sommer Davi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itínská  929, 68771 Boj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lesnická škola, Hranice, Jurikova 588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urikova 588, 75301 Hra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Nové Město na Morav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ělisko 295, 59231 Nové Město na Morav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, Šumperk, Zemědělská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emědělská 3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zahradnická a zemědělská Antonína Emanuela Komerse, Děčín - Libverd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skolipská 123, 40502 Dě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 Raj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a 198, 66461 Rajhra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Svoboda Jiř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rubecká  1441/12, 37316 Dobrá Voda u Českých Budějovi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Tipmann Lubo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Hampuši 93, 41723 Košť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lesnická a Střední lesnická škola Bedřicha Schwarzenberga, Pís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Lesnická 55, 39701 Píse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zdělávací institut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ápenice 2980/7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křovinořezu,  20.04.2024 1:42:3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42:31</meta:creation-date>
    <dc:date>2024-04-20T01:42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