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in"/>
    </style:style>
    <style:style style:name="Table1.16" style:family="table-row">
      <style:table-row-properties style:row-height="1.0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křovinořezu (kód: 41-080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sní děl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osobních ochranných pracovních pomůcek a dodržování bezpečnosti a ochrany zdraví při práci s křovinořez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Údržba křovinoře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křovinoře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yhotovování výkazů o práci s křovinořez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bsluha křovinořezu,  27.04.2024 4:04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bsluha křovinořezu,  27.04.2024 4:04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04:39</meta:creation-date>
    <dc:date>2024-04-27T04:04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