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31in"/>
    </style:style>
    <style:style style:name="Table1.18" style:family="table-row">
      <style:table-row-properties style:row-height="0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motorové pily (kód: 41-07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otorové pily,  26.04.2024 0:13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A International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nov 83, 66432 Vra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brož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Hradu  386, 37501 Týn nad Vlt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OZP Fiala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Ostravice 296, 73914 Ostra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řezovják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692, 68771 Boj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ukáček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bínská 1066, 28163 Kostelec nad Černými Les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Dudk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uboké 37, 59265 Roveč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Fojt Vác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ělnická 329, 54101 Trutn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Honsa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kovec 20, 74720 Březov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elínek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udějovická 247, 38451 Volary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aplan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banice 12, 53862 Lib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sy České republiky, s.p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myslova 1106/19, 50008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Matějovský Iv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Erbenova  346/5, 79001 Jeseník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Nevrkla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řezinova 111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tra Felgrová, kurzy-pil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krbu 1434/13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ufler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íru 98/4, 41731 Novosedl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cký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64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lepánek Františ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áčkova 404, 73911 Frýdlant nad Ostravic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Sommer Davi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itínská  929, 68771 Boj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Nové Město na Morav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ělisko 295, 59231 Nové Město na Morav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, Šumperk, Zemědělská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mědělská 3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Českolipská 123, 40502 Děč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Svoboda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rubecká  1441/12, 37316 Dobrá Voda u Českých Budějovic</text:p>
          </table:table-cell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Tipmann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Hampuši 93, 41723 Košť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Úlehla Rost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nkova 1136/4, 160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nická 55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zdělávací institu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ápenice 2980/7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otorové pily,  26.04.2024 0:13:4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13:44</meta:creation-date>
    <dc:date>2024-04-26T00:13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