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8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bsluha motorové pily (kód: 41-079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Lesní děl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užívání osobních ochranných pracovních pomůcek a dodržování bezpečnosti a ochrany zdraví při práci s motorovou pilo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Seřizování, ošetřování a údržba motorové pil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říčné přeřezávání motorovou pilo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Výřez nežádoucích dřevin a křovin motorovou pilo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Těžba dříví motorovou pilou do průměru 15 cm na pařez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Vyhotovování výkazů o práci s motorovou pilou a měření dřív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2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Obsluha motorové pily,  20.04.2024 2:34:0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Obsluha motorové pily,  20.04.2024 2:34:0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2:34:04</meta:creation-date>
    <dc:date>2024-04-20T02:34:0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