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běrač a trhač / sběračka a trhačka reprodukčního materiálu lesních dřevin (kód: 41-06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běrač a trhač reprodukčního materiálu lesních dřev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běrač a trhač / sběračka a trhačka reprodukčního materiálu lesních dřevin,  26.04.2024 20:27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běrač a trhač / sběračka a trhačka reprodukčního materiálu lesních dřevin,  26.04.2024 20:27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27:22</meta:creation-date>
    <dc:date>2024-04-26T20:27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