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chnický pracovník / technická pracovnice pozemkové evidence v lesním hospodářství (kód: 41-067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Lesní technik lesní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echnický pracovník / technická pracovnice pozemkové evidence v lesním hospodářství,  16.04.2024 22:51:4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echnický pracovník / technická pracovnice pozemkové evidence v lesním hospodářství,  16.04.2024 22:51:4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22:51:48</meta:creation-date>
    <dc:date>2024-04-16T22:51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