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cký pracovník / technická pracovnice pro hmotný a investiční majetek v lesním hospodářství (kód: 41-06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ro hmotný a investiční majetek v lesním hospodářství,  20.09.2024 4:02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ro hmotný a investiční majetek v lesním hospodářství,  20.09.2024 4:02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02:41</meta:creation-date>
    <dc:date>2024-09-20T04:0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