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diagnostik / technička diagnostička kanalizační sítě (kód: 36-09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diagnostik kanalizač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agnostik / technička diagnostička kanalizační sítě,  20.04.2024 8:23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agnostik / technička diagnostička kanalizační sítě,  20.04.2024 8:23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3:17</meta:creation-date>
    <dc:date>2024-04-20T08:2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