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diagnostik / technička diagnostička kanalizační sítě (kód: 36-095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diagnostik kanalizační sít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kanalizač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dokumentace diagnostiky kanalizační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a vyhodnocování výsledků inspekčních prohlídek kanalizač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perativní řešení problémů při vzniku poruch, havárií a dalších mimořádných událostí na kanalizační sí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práce diagnostické skupiny kanalizací a koordinace činností s provozovatelem kanalizač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odkladů pro zpracování plánu oprav a renovací kanalizačních sí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podkladů pro odstraňování balast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odborné pomoci výrobním provozům v odvádění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 a dodržování bezpečnosti a ochrany zdraví při práci, požární ochrany při provozu kanaliz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diagnostik / technička diagnostička kanalizační sítě,  27.04.2024 2:24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diagnostik / technička diagnostička kanalizační sítě,  27.04.2024 2:24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24:50</meta:creation-date>
    <dc:date>2024-04-27T02:24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