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1.8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Agronom/agronomka pro olejniny (kód: 41-075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Agronom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Agronom/agronomka pro olejniny,  26.04.2024 11:11:0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Agropodnikání (kód: 41-41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Agronom pícninář / agronomka pícninářka (kód: 41-09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Agronom/agronomka pro obiloviny (kód: 41-07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Agronom/agronomka pro okopaniny (kód: 41-09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Agronom/agronomka pro olejniny (kód: 41-07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Zootechnik/zootechnička pro chov ovcí a koz (kód: 41-10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Zootechnik/zootechnička pro chov prasat (kód: 41-07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Zootechnik/zootechnička pro chov skotu (kód: 41-07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Agronom (kód: 41-99-M/12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Agronom pícninář / agronomka pícninářka (kód: 41-09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Agronom/agronomka pro obiloviny (kód: 41-07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Agronom/agronomka pro okopaniny (kód: 41-09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Agronom/agronomka pro olejniny (kód: 41-07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Agronom/agronomka pro olejniny,  26.04.2024 11:11:0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1:11:06</meta:creation-date>
    <dc:date>2024-04-26T11:11:0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