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59in"/>
    </style:style>
    <style:style style:name="Table1.15" style:family="table-row">
      <style:table-row-properties style:row-height="1.58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Agronom/agronomka pro olejniny (kód: 41-075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Zemědělství a lesnictví (kód: 4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Agronom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ientace v olejninách  a jejich nárocích na půdní a povětrnostní podmínk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rganizace výživy a hnojení s ohledem na stanoviště, průběh vegetace, růst a vývoj olejnin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Návrh technologického postupu pěstování olejnin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Diagnostika škodlivých činitelů v olejninách a ošetření proti nim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rganizace ošetření olejnin před skliz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rganizace sklizně a posklizňové úpravy olejnin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Vedení provozní dokumentace v rostlinné výrobě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Zjišťování ekonomických ukazatelů produkce olejnin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10" table:number-columns-spanned="5" office:value-type="string">
            <text:p text:style-name="par5">Řízení a odborné vedení pracovníků zajišťujících rostlinnou výrobu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Agronom/agronomka pro olejniny,  25.04.2024 7:18:52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Agronom/agronomka pro olejniny,  25.04.2024 7:18:52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07:18:52</meta:creation-date>
    <dc:date>2024-04-25T07:18:52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