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itel/stavitelka koupacích jezírek a biotopů (kód: 41-07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koupacích jezírek a biotopů,  26.04.2024 18:03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avitel/stavitelka koupacích jezírek a biotopů,  26.04.2024 18:03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03:56</meta:creation-date>
    <dc:date>2024-04-26T18:0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