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itel/stavitelka koupacích jezírek a biotopů (kód: 41-07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rojektové dokumentace koupacích jezírek a bioto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ení technologických postupů zemní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materiálů pro stavbu koupacích jezírek a bioto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hygienických předpisů pro provoz koupacího jezírka a biotop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hydrauliky v provozu koupacího jezírka a bioto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hydrobiologii a hydrochemii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běr rostlin pro koupací jezírka a biotopy a jejich výsadb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držba a provoz koupacího jezírka a biotop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itel/stavitelka koupacích jezírek a biotopů,  25.04.2024 3:39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itel/stavitelka koupacích jezírek a biotopů,  25.04.2024 3:39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39:29</meta:creation-date>
    <dc:date>2024-04-25T03:39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