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avitel/stavitelka automatických závlah (kód: 41-077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tavitel/stavitelka automatických závlah,  25.04.2024 17:52:1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tavitel/stavitelka automatických závlah,  25.04.2024 17:52:1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52:18</meta:creation-date>
    <dc:date>2024-04-25T17:52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